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y Gorgeous" svg:font-family="'Hey Gorgeou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1.769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Hey Gorgeous"/>
    </style:style>
    <style:style style:name="ce2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Hey Gorgeous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<text:span text:style-name="T1">Tanggal</text:span></text:p>
          </table:table-cell>
          <table:table-cell table:style-name="ce1" office:value-type="string">
            <text:p><text:span text:style-name="T1">Pengunjung</text:span></text:p>
          </table:table-cell>
          <table:table-cell>
            <draw:frame table:end-cell-address="Sheet1.J20" table:end-x="0.1154in" table:end-y="0.1445in" draw:z-index="0" draw:style-name="gr1" draw:text-style-name="P1" svg:width="6.2988in" svg:height="3.5429in" svg:x="0.0398in" svg:y="0.0394in">
              <draw:object draw:notify-on-update-of-ranges="Sheet1.A1:Sheet1.A1 Sheet1.A2:Sheet1.A32 Sheet1.B1:Sheet1.B1 Sheet1.B2:Sheet1.B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date" office:date-value="2014-01-03">
            <text:p>01/03/1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date" office:date-value="2014-01-04">
            <text:p>01/04/1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date" office:date-value="2014-01-05">
            <text:p>01/05/14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date" office:date-value="2014-01-06">
            <text:p>01/06/14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date" office:date-value="2014-01-07">
            <text:p>01/07/14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date" office:date-value="2014-01-08">
            <text:p>01/08/14</text:p>
          </table:table-cell>
          <table:table-cell office:value-type="float" office:value="145">
            <text:p>145</text:p>
          </table:table-cell>
          <table:table-cell/>
        </table:table-row>
        <table:table-row table:style-name="ro2">
          <table:table-cell office:value-type="date" office:date-value="2014-01-09">
            <text:p>01/09/14</text:p>
          </table:table-cell>
          <table:table-cell office:value-type="float" office:value="122">
            <text:p>122</text:p>
          </table:table-cell>
          <table:table-cell/>
        </table:table-row>
        <table:table-row table:style-name="ro2">
          <table:table-cell office:value-type="date" office:date-value="2014-01-10">
            <text:p>01/10/14</text:p>
          </table:table-cell>
          <table:table-cell office:value-type="float" office:value="46">
            <text:p>46</text:p>
          </table:table-cell>
          <table:table-cell/>
        </table:table-row>
        <table:table-row table:style-name="ro2">
          <table:table-cell office:value-type="date" office:date-value="2014-01-11">
            <text:p>01/11/14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date" office:date-value="2014-01-12">
            <text:p>01/12/14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date" office:date-value="2014-01-13">
            <text:p>01/13/14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date" office:date-value="2014-01-14">
            <text:p>01/14/14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date" office:date-value="2014-01-15">
            <text:p>01/15/14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date" office:date-value="2014-01-16">
            <text:p>01/16/14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date" office:date-value="2014-01-17">
            <text:p>01/17/1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date" office:date-value="2014-01-18">
            <text:p>01/18/1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date" office:date-value="2014-01-19">
            <text:p>01/19/14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date" office:date-value="2014-01-20">
            <text:p>01/20/14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date" office:date-value="2014-01-21">
            <text:p>01/21/14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date" office:date-value="2014-01-22">
            <text:p>01/22/14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date" office:date-value="2014-01-23">
            <text:p>01/23/14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date" office:date-value="2014-01-24">
            <text:p>01/24/14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date" office:date-value="2014-01-25">
            <text:p>01/25/14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date" office:date-value="2014-01-26">
            <text:p>01/26/1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date" office:date-value="2014-01-27">
            <text:p>01/27/14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date" office:date-value="2014-01-28">
            <text:p>01/28/14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date" office:date-value="2014-01-29">
            <text:p>01/29/1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date" office:date-value="2014-01-30">
            <text:p>01/30/1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date" office:date-value="2014-01-31">
            <text:p>01/31/14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date" office:date-value="2014-02-01">
            <text:p>02/01/14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date" office:date-value="2014-02-02">
            <text:p>02/02/14</text:p>
          </table:table-cell>
          <table:table-cell office:value-type="float" office:value="21">
            <text:p>21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y Gorgeous" svg:font-family="'Hey Gorgeou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2">02/02/2014</text:date>, <text:time>19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18:51:36.89</meta:creation-date>
    <dc:date>2014-02-02T19:05:58.57</dc:date>
    <meta:editing-duration>PT14M25S</meta:editing-duration>
    <meta:editing-cycles>1</meta:editing-cycles>
    <meta:document-statistic meta:table-count="3" meta:cell-count="64" meta:object-count="1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517cm" svg:y="0.316cm" chart:style-name="ch2">
          <text:p>Daftar Pengunjung Catatan Kaysan</text:p>
        </chart:title>
        <chart:legend chart:legend-position="bottom" svg:x="6.533cm" svg:y="8.191cm" style:legend-expansion="wide" chart:style-name="ch3"/>
        <chart:plot-area chart:style-name="ch4" table:cell-range-address="Sheet1.A1:Sheet1.B32" chart:data-source-has-labels="both" svg:x="0.741cm" svg:y="1.661cm" svg:width="14.588cm" svg:height="5.954cm">
          <chartooo:coordinate-region svg:x="1.548cm" svg:y="1.873cm" svg:width="13.781cm" svg:height="5.069cm"/>
          <chart:axis chart:dimension="x" chart:name="primary-x" chart:style-name="ch5" chartooo:axis-type="auto">
            <chartooo:date-scale/>
            <chart:categories table:cell-range-address="Sheet1.A2:Sheet1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32" chart:label-cell-address="Sheet1.B1:Sheet1.B1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ngunjung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1642">
                <text:p>41640</text:p>
                <draw:g>
                  <svg:desc>Sheet1.A2:Sheet1.A32</svg:desc>
                </draw:g>
              </table:table-cell>
              <table:table-cell office:value-type="float" office:value="1">
                <text:p>1</text:p>
                <draw:g>
                  <svg:desc>Sheet1.B2:Sheet1.B32</svg:desc>
                </draw:g>
              </table:table-cell>
            </table:table-row>
            <table:table-row>
              <table:table-cell office:value-type="float" office:value="41643">
                <text:p>416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44">
                <text:p>4164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645">
                <text:p>416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646">
                <text:p>416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647">
                <text:p>4165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1648">
                <text:p>4165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1649">
                <text:p>4165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1650">
                <text:p>416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1651">
                <text:p>4165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1652">
                <text:p>4165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653">
                <text:p>4165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654">
                <text:p>416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655">
                <text:p>416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656">
                <text:p>416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57">
                <text:p>416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58">
                <text:p>416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659">
                <text:p>4166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660">
                <text:p>416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661">
                <text:p>416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62">
                <text:p>416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663">
                <text:p>416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64">
                <text:p>416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665">
                <text:p>416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666">
                <text:p>4167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667">
                <text:p>416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68">
                <text:p>416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669">
                <text:p>416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670">
                <text:p>416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672">
                <text:p>41670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